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8000">
        <style:tab-stops>
          <style:tab-stop style:position="11.113cm"/>
        </style:tab-stops>
      </style:paragraph-properties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8000">
        <style:tab-stops>
          <style:tab-stop style:position="11.113cm"/>
        </style:tab-stops>
      </style:paragraph-properties>
      <style:text-properties fo:color="#ff0000" fo:font-size="10.5pt" fo:font-style="italic" style:font-size-asian="10.5pt" style:font-style-asian="italic" style:font-size-complex="10.5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8000">
        <style:tab-stops>
          <style:tab-stop style:position="11.113cm"/>
          <style:tab-stop style:position="16.002cm" style:type="right"/>
        </style:tab-stops>
      </style:paragraph-properties>
      <style:text-properties fo:color="#ff0000" fo:font-size="10.5pt" fo:font-style="italic" style:font-size-asian="10.5pt" style:font-style-asian="italic" style:font-size-complex="10.5pt"/>
    </style:style>
    <style:style style:name="P4" style:family="paragraph" style:parent-style-name="Standard">
      <style:paragraph-properties fo:margin-top="0cm" fo:margin-bottom="0.3cm" fo:text-align="start" style:justify-single-word="false">
        <style:tab-stops>
          <style:tab-stop style:position="0.473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3cm" fo:text-align="start" style:justify-single-word="false">
        <style:tab-stops>
          <style:tab-stop style:position="0.614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3cm">
        <style:tab-stops>
          <style:tab-stop style:position="2.221cm"/>
          <style:tab-stop style:position="9.992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3cm" fo:text-align="start" style:justify-single-word="false">
        <style:tab-stops>
          <style:tab-stop style:position="0.732cm"/>
          <style:tab-stop style:position="3cm"/>
        </style:tab-stops>
      </style:paragraph-properties>
      <style:text-properties style:font-name="Times New Roman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top="0cm" fo:margin-bottom="0.3cm" fo:text-align="start" style:justify-single-word="false">
        <style:tab-stops>
          <style:tab-stop style:position="0.614cm"/>
        </style:tab-stops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9" style:family="paragraph" style:parent-style-name="Standard">
      <style:paragraph-properties fo:margin-top="0cm" fo:margin-bottom="0.3cm" fo:text-align="start" style:justify-single-word="false">
        <style:tab-stops>
          <style:tab-stop style:position="0.661cm"/>
          <style:tab-stop style:position="3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10" style:family="paragraph" style:parent-style-name="Standard">
      <style:paragraph-properties fo:margin-top="0cm" fo:margin-bottom="0cm" fo:text-align="start" style:justify-single-word="false">
        <style:tab-stops>
          <style:tab-stop style:position="4.524cm"/>
        </style:tab-stops>
      </style:paragraph-properties>
      <style:text-properties style:font-name="Times New Roman" fo:font-size="12pt" fo:font-style="normal" fo:font-weight="normal" style:font-size-asian="12pt" style:font-size-complex="12pt"/>
    </style:style>
    <style:style style:name="P11" style:family="paragraph" style:parent-style-name="Standard">
      <style:paragraph-properties fo:margin-top="0cm" fo:margin-bottom="0cm">
        <style:tab-stops>
          <style:tab-stop style:position="0.639cm"/>
        </style:tab-stops>
      </style:paragraph-properties>
      <style:text-properties style:font-name="Times New Roman" fo:font-size="12pt" style:text-underline-style="none" fo:font-weight="bold" style:font-size-asian="12pt" style:font-size-complex="12pt"/>
    </style:style>
    <style:style style:name="P12" style:family="paragraph" style:parent-style-name="Standard">
      <style:paragraph-properties fo:margin-top="0cm" fo:margin-bottom="0cm" fo:text-align="start" style:justify-single-word="false">
        <style:tab-stops>
          <style:tab-stop style:position="2.623cm"/>
        </style:tab-stops>
      </style:paragraph-properties>
      <style:text-properties style:font-name="Times New Roman" fo:font-size="12pt" style:text-underline-style="none" fo:font-weight="bold" style:font-size-asian="12pt" style:font-size-complex="12pt"/>
    </style:style>
    <style:style style:name="P13" style:family="paragraph" style:parent-style-name="Standard">
      <style:paragraph-properties fo:margin-top="0cm" fo:margin-bottom="0cm">
        <style:tab-stops>
          <style:tab-stop style:position="0.639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normal" style:font-size-asian="12pt" style:font-size-complex="12pt"/>
    </style:style>
    <style:style style:name="P15" style:family="paragraph" style:parent-style-name="Standard">
      <style:paragraph-properties fo:margin-top="0cm" fo:margin-bottom="0cm">
        <style:tab-stops>
          <style:tab-stop style:position="0.684cm"/>
        </style:tab-stops>
      </style:paragraph-properties>
      <style:text-properties style:font-name="Times New Roman" fo:font-size="12pt" fo:font-weight="normal" style:font-size-asian="12pt" style:font-size-complex="12pt"/>
    </style:style>
    <style:style style:name="P16" style:family="paragraph" style:parent-style-name="Standard">
      <style:paragraph-properties fo:margin-top="0cm" fo:margin-bottom="0cm" fo:text-align="start" style:justify-single-word="false">
        <style:tab-stops>
          <style:tab-stop style:position="0.473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17" style:family="paragraph" style:parent-style-name="Standard">
      <style:paragraph-properties fo:margin-top="0cm" fo:margin-bottom="0cm" fo:text-align="start" style:justify-single-word="false">
        <style:tab-stops>
          <style:tab-stop style:position="2.623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18" style:family="paragraph" style:parent-style-name="Standard">
      <style:paragraph-properties fo:margin-top="0cm" fo:margin-bottom="0cm" fo:text-align="start" style:justify-single-word="false">
        <style:tab-stops>
          <style:tab-stop style:position="2.011cm"/>
          <style:tab-stop style:position="4.551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start" style:justify-single-word="false">
        <style:tab-stops>
          <style:tab-stop style:position="1.984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start" style:justify-single-word="false">
        <style:tab-stops>
          <style:tab-stop style:position="4.524cm"/>
        </style:tab-stops>
      </style:paragraph-properties>
      <style:text-properties style:font-name="Times New Roman" fo:font-size="6pt" fo:font-style="normal" fo:font-weight="bold" style:font-size-asian="5.25pt" style:font-size-complex="6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10.504cm"/>
          <style:tab-stop style:position="14.386cm"/>
        </style:tab-stops>
        <style:background-image/>
      </style:paragraph-properties>
      <style:text-properties style:font-name="Times New Roman" fo:font-size="12pt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10.742cm"/>
          <style:tab-stop style:position="14.386cm"/>
        </style:tab-stops>
        <style:background-image/>
      </style:paragraph-properties>
      <style:text-properties style:font-name="Times New Roman" fo:font-size="12pt" fo:font-weight="normal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543cm"/>
          <style:tab-stop style:position="6.26cm"/>
          <style:tab-stop style:position="14.386cm"/>
        </style:tab-stops>
        <style:background-image/>
      </style:paragraph-properties>
      <style:text-properties style:font-name="Times New Roman" fo:font-size="12pt" fo:font-weight="normal" style:font-size-asian="12pt" style:font-size-complex="12pt"/>
    </style:style>
    <style:style style:name="P24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background-color="transparent" fo:padding-left="0cm" fo:padding-right="0cm" fo:padding-top="0.035cm" fo:padding-bottom="0cm" fo:border-left="none" fo:border-right="none" fo:border-top="0.018cm solid #008000" fo:border-bottom="none">
        <style:tab-stops>
          <style:tab-stop style:position="11.132cm"/>
        </style:tab-stops>
        <style:background-image/>
      </style:paragraph-properties>
      <style:text-properties style:font-name="Times New Roman" fo:font-size="22pt" fo:font-style="italic" fo:font-weight="bold" style:font-size-asian="22pt" style:font-style-asian="italic" style:font-weight-asian="bold" style:font-size-complex="2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221cm"/>
          <style:tab-stop style:position="10.206cm"/>
          <style:tab-stop style:position="14.504cm"/>
        </style:tab-stops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198cm"/>
          <style:tab-stop style:position="9.992cm"/>
        </style:tab-stops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221cm"/>
          <style:tab-stop style:position="10.206cm"/>
          <style:tab-stop style:position="14.386cm"/>
        </style:tab-stops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866cm"/>
          <style:tab-stop style:position="6.482cm"/>
          <style:tab-stop style:position="14.504cm"/>
        </style:tab-stops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866cm"/>
          <style:tab-stop style:position="6.271cm"/>
        </style:tab-stops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221cm"/>
          <style:tab-stop style:position="10.229cm"/>
        </style:tab-stops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473cm"/>
          <style:tab-stop style:position="3cm"/>
        </style:tab-stops>
      </style:paragraph-properties>
      <style:text-properties style:font-name="Times New Roman" fo:font-size="12pt" fo:font-weight="normal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199cm" fo:text-align="start" style:justify-single-word="false" fo:text-indent="0cm" style:auto-text-indent="false">
        <style:tab-stops>
          <style:tab-stop style:position="0.473cm"/>
          <style:tab-stop style:position="3cm"/>
        </style:tab-stops>
      </style:paragraph-properties>
      <style:text-properties style:font-name="Times New Roman" fo:font-size="12pt" fo:font-weight="normal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199cm" fo:text-align="start" style:justify-single-word="false" fo:text-indent="0cm" style:auto-text-indent="false">
        <style:tab-stops>
          <style:tab-stop style:position="0.473cm"/>
          <style:tab-stop style:position="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margin-top="0cm" fo:margin-bottom="0.199cm" fo:text-align="justify" style:justify-single-word="false" fo:text-indent="0cm" style:auto-text-indent="false" style:page-number="auto" fo:background-color="transparent">
        <style:tab-stops>
          <style:tab-stop style:position="0.543cm"/>
          <style:tab-stop style:position="6.26cm"/>
          <style:tab-stop style:position="14.386cm"/>
        </style:tab-stops>
        <style:background-image/>
      </style:paragraph-properties>
      <style:text-properties style:font-name="Times New Roman" fo:font-size="12pt" fo:font-weight="normal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3cm" fo:text-align="start" style:justify-single-word="false" fo:text-indent="0cm" style:auto-text-indent="false">
        <style:tab-stops>
          <style:tab-stop style:position="1.866cm"/>
          <style:tab-stop style:position="6.324cm"/>
          <style:tab-stop style:position="14.38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3cm" fo:text-align="start" style:justify-single-word="false" fo:text-indent="0cm" style:auto-text-indent="false">
        <style:tab-stops>
          <style:tab-stop style:position="1.866cm"/>
          <style:tab-stop style:position="6.324cm"/>
          <style:tab-stop style:position="14.386cm"/>
        </style:tab-stops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38" style:family="paragraph" style:parent-style-name="Standard">
      <style:paragraph-properties fo:text-align="start" style:justify-single-word="false">
        <style:tab-stops>
          <style:tab-stop style:position="2.752cm"/>
          <style:tab-stop style:position="4.498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-0.026cm" fo:margin-right="0cm" fo:margin-top="0cm" fo:margin-bottom="0.3cm" fo:text-align="start" style:justify-single-word="false" fo:text-indent="0cm" style:auto-text-indent="false">
        <style:tab-stops>
          <style:tab-stop style:position="2.249cm"/>
          <style:tab-stop style:position="4.604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.199cm" fo:text-align="start" style:justify-single-word="false">
        <style:tab-stops>
          <style:tab-stop style:position="0.614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.199cm" fo:text-align="start" style:justify-single-word="false">
        <style:tab-stops>
          <style:tab-stop style:position="1.984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.199cm" fo:text-align="start" style:justify-single-word="false">
        <style:tab-stops>
          <style:tab-stop style:position="2.623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.199cm" fo:text-align="start" style:justify-single-word="false">
        <style:tab-stops>
          <style:tab-stop style:position="1.725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.199cm" fo:text-align="start" style:justify-single-word="false">
        <style:tab-stops>
          <style:tab-stop style:position="0.473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.199cm">
        <style:tab-stops>
          <style:tab-stop style:position="2.221cm"/>
          <style:tab-stop style:position="9.992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.199cm" fo:text-align="justify" style:justify-single-word="false">
        <style:tab-stops>
          <style:tab-stop style:position="0.614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.199cm" fo:text-align="justify" style:justify-single-word="false">
        <style:tab-stops>
          <style:tab-stop style:position="0.614cm"/>
        </style:tab-stops>
      </style:paragraph-properties>
      <style:text-properties style:font-name="Times New Roman" fo:font-size="12pt" fo:font-weight="normal" style:font-size-asian="12pt" style:font-size-complex="12pt"/>
    </style:style>
    <style:style style:name="P48" style:family="paragraph" style:parent-style-name="Standard">
      <style:paragraph-properties fo:margin-top="0cm" fo:margin-bottom="0.199cm" fo:text-align="justify" style:justify-single-word="false">
        <style:tab-stops>
          <style:tab-stop style:position="0.473cm"/>
        </style:tab-stops>
      </style:paragraph-properties>
      <style:text-properties style:font-name="Times New Roman" fo:font-size="12pt" fo:font-weight="normal" style:font-size-asian="12pt" style:font-size-complex="12pt"/>
    </style:style>
    <style:style style:name="P49" style:family="paragraph" style:parent-style-name="Standard">
      <style:paragraph-properties fo:margin-top="0cm" fo:margin-bottom="0.199cm" fo:text-align="start" style:justify-single-word="false">
        <style:tab-stops>
          <style:tab-stop style:position="2.623cm"/>
        </style:tab-stops>
      </style:paragraph-properties>
      <style:text-properties style:font-name="Times New Roman" fo:font-size="12pt" style:text-underline-style="none" fo:font-weight="bold" style:font-size-asian="12pt" style:font-size-complex="12pt"/>
    </style:style>
    <style:style style:name="P50" style:family="paragraph" style:parent-style-name="Standard">
      <style:paragraph-properties fo:margin-top="0cm" fo:margin-bottom="0.199cm" fo:text-align="justify" style:justify-single-word="false">
        <style:tab-stops>
          <style:tab-stop style:position="2.812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Standard">
      <style:paragraph-properties fo:margin-top="0cm" fo:margin-bottom="0.199cm" fo:text-align="justify" style:justify-single-word="false">
        <style:tab-stops>
          <style:tab-stop style:position="0.61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style="normal" fo:font-weight="bold" style:font-size-asian="14pt" style:font-size-complex="14pt"/>
    </style:style>
    <style:style style:name="P53" style:family="paragraph" style:parent-style-name="Standard">
      <style:paragraph-properties fo:margin-left="-0.026cm" fo:margin-right="0cm" fo:margin-top="0cm" fo:margin-bottom="0.3cm" fo:text-align="start" style:justify-single-word="false" fo:text-indent="0cm" style:auto-text-indent="false">
        <style:tab-stops>
          <style:tab-stop style:position="2.249cm"/>
          <style:tab-stop style:position="4.604cm"/>
        </style:tab-stops>
      </style:paragraph-properties>
      <style:text-properties style:font-name="Times New Roman" fo:font-size="12pt" fo:font-style="normal" fo:font-weight="normal" style:font-size-asian="12pt" style:font-size-complex="12pt"/>
    </style:style>
    <style:style style:name="P54" style:family="paragraph" style:parent-style-name="Standard" style:list-style-name="L1">
      <style:paragraph-properties fo:margin-top="0cm" fo:margin-bottom="0cm" fo:text-align="start" style:justify-single-word="false">
        <style:tab-stops>
          <style:tab-stop style:position="2.7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7">
      <style:paragraph-properties fo:margin-top="0cm" fo:margin-bottom="0cm" fo:text-align="start" style:justify-single-word="false">
        <style:tab-stops>
          <style:tab-stop style:position="0.661cm"/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5">
      <style:paragraph-properties fo:margin-top="0cm" fo:margin-bottom="0cm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top="0cm" fo:margin-bottom="0cm" fo:text-align="start" style:justify-single-word="false">
        <style:tab-stops>
          <style:tab-stop style:position="2.62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4">
      <style:paragraph-properties fo:margin-top="0cm" fo:margin-bottom="0cm" fo:text-align="start" style:justify-single-word="false">
        <style:tab-stops>
          <style:tab-stop style:position="0.614cm"/>
        </style:tab-stops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59" style:family="paragraph" style:parent-style-name="Standard" style:list-style-name="L7">
      <style:paragraph-properties fo:margin-top="0cm" fo:margin-bottom="0cm" fo:text-align="start" style:justify-single-word="false">
        <style:tab-stops>
          <style:tab-stop style:position="0.661cm"/>
          <style:tab-stop style:position="3cm"/>
        </style:tab-stops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60" style:family="paragraph" style:parent-style-name="Standard" style:list-style-name="L5">
      <style:paragraph-properties fo:margin-top="0cm" fo:margin-bottom="0cm"/>
      <style:text-properties style:font-name="Times New Roman" fo:font-size="12pt" style:text-underline-style="none" style:font-size-asian="12pt" style:font-size-complex="12pt"/>
    </style:style>
    <style:style style:name="P61" style:family="paragraph" style:parent-style-name="Standard" style:list-style-name="L8">
      <style:paragraph-properties fo:margin-top="0cm" fo:margin-bottom="0cm" fo:text-align="start" style:justify-single-word="false">
        <style:tab-stops>
          <style:tab-stop style:position="0.732cm"/>
          <style:tab-stop style:position="3cm"/>
        </style:tab-stops>
      </style:paragraph-properties>
      <style:text-properties style:font-name="Times New Roman" fo:font-size="12pt" fo:font-weight="normal" style:font-size-asian="12pt" style:font-size-complex="12pt"/>
    </style:style>
    <style:style style:name="P62" style:family="paragraph" style:parent-style-name="Standard" style:list-style-name="L2">
      <style:paragraph-properties fo:margin-left="0.473cm" fo:margin-right="0cm" fo:margin-top="0cm" fo:margin-bottom="0cm" fo:text-align="start" style:justify-single-word="false" fo:text-indent="0cm" style:auto-text-indent="false">
        <style:tab-stops>
          <style:tab-stop style:position="0.473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3" style:family="paragraph" style:parent-style-name="Standard" style:list-style-name="L2">
      <style:paragraph-properties fo:margin-left="0.473cm" fo:margin-right="0cm" fo:margin-top="0cm" fo:margin-bottom="0cm" fo:text-indent="0cm" style:auto-text-indent="false">
        <style:tab-stops>
          <style:tab-stop style:position="0.473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4" style:family="paragraph" style:parent-style-name="Standard" style:list-style-name="L2">
      <style:paragraph-properties fo:margin-left="0.496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L2">
      <style:paragraph-properties fo:margin-left="0.496cm" fo:margin-right="0cm" fo:margin-top="0cm" fo:margin-bottom="0cm" fo:text-indent="0cm" style:auto-text-indent="false"/>
      <style:text-properties style:font-name="Times New Roman" fo:font-size="12pt" style:text-underline-style="none" fo:font-weight="normal" style:font-size-asian="12pt" style:font-size-complex="12pt"/>
    </style:style>
    <style:style style:name="P66" style:family="paragraph" style:parent-style-name="Standard" style:list-style-name="L3">
      <style:paragraph-properties fo:margin-left="-0.023cm" fo:margin-right="0cm" fo:margin-top="0cm" fo:margin-bottom="0cm" fo:text-indent="0cm" style:auto-text-indent="false">
        <style:tab-stops>
          <style:tab-stop style:position="9.992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3">
      <style:paragraph-properties fo:margin-left="-0.023cm" fo:margin-right="0cm" fo:margin-top="0cm" fo:margin-bottom="0cm" fo:text-indent="0cm" style:auto-text-indent="false">
        <style:tab-stops>
          <style:tab-stop style:position="9.97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L4">
      <style:paragraph-properties fo:margin-left="0.635cm" fo:margin-right="0cm" fo:margin-top="0cm" fo:margin-bottom="0cm" fo:text-align="start" style:justify-single-word="false" fo:text-indent="-0.635cm" style:auto-text-indent="false">
        <style:tab-stops>
          <style:tab-stop style:position="0.614cm"/>
          <style:tab-stop style:position="7.25cm"/>
        </style:tab-stops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69" style:family="paragraph" style:parent-style-name="Standard" style:list-style-name="L5">
      <style:paragraph-properties fo:margin-left="0.556cm" fo:margin-right="0cm" fo:margin-top="0cm" fo:margin-bottom="0cm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70" style:family="paragraph" style:parent-style-name="Standard" style:list-style-name="L6">
      <style:paragraph-properties fo:margin-left="0cm" fo:margin-right="0cm" fo:margin-top="0cm" fo:margin-bottom="0.199cm" fo:text-align="start" style:justify-single-word="false" fo:text-indent="0cm" style:auto-text-indent="false">
        <style:tab-stops>
          <style:tab-stop style:position="0.473cm"/>
          <style:tab-stop style:position="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L9">
      <style:paragraph-properties fo:margin-left="0cm" fo:margin-right="0cm" fo:margin-top="0cm" fo:margin-bottom="0.199cm" fo:text-align="justify" style:justify-single-word="false" fo:text-indent="0cm" style:auto-text-indent="false" fo:background-color="transparent">
        <style:tab-stops>
          <style:tab-stop style:position="0.543cm"/>
          <style:tab-stop style:position="6.26cm"/>
          <style:tab-stop style:position="14.386cm"/>
        </style:tab-stops>
        <style:background-image/>
      </style:paragraph-properties>
      <style:text-properties style:font-name="Times New Roman" fo:font-size="12pt" fo:font-weight="normal" style:font-size-asian="12pt" style:font-size-complex="12pt"/>
    </style:style>
    <style:style style:name="P72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543cm"/>
          <style:tab-stop style:position="6.26cm"/>
          <style:tab-stop style:position="14.386cm"/>
        </style:tab-stops>
        <style:background-image/>
      </style:paragraph-properties>
      <style:text-properties style:font-name="Times New Roman" fo:font-size="12pt" fo:font-weight="normal" style:font-size-asian="12pt" style:font-size-complex="12pt"/>
    </style:style>
    <style:style style:name="P73" style:family="paragraph" style:parent-style-name="Standard" style:list-style-name="L7">
      <style:paragraph-properties fo:margin-top="0cm" fo:margin-bottom="0.199cm" fo:text-align="start" style:justify-single-word="false">
        <style:tab-stops>
          <style:tab-stop style:position="0.661cm"/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L8">
      <style:paragraph-properties fo:margin-top="0cm" fo:margin-bottom="0.199cm" fo:text-align="start" style:justify-single-word="false">
        <style:tab-stops>
          <style:tab-stop style:position="0.732cm"/>
          <style:tab-stop style:position="3cm"/>
        </style:tab-stops>
      </style:paragraph-properties>
      <style:text-properties style:font-name="Times New Roman" fo:font-size="12pt" fo:font-weight="normal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size="12pt" fo:letter-spacing="0.035cm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ff0000" fo:font-size="10.5pt" fo:font-style="italic" style:font-size-asian="10.5pt" style:font-style-asian="italic" style:font-size-complex="10.5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0% 100%" fo:font-weight="bold" fo:background-color="transparent"/>
    </style:style>
    <style:style style:name="T7" style:family="text">
      <style:text-properties style:text-position="0% 100%" fo:background-color="transparent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style:font-weight-asian="normal" style:font-weight-complex="normal"/>
    </style:style>
    <style:style style:name="T10" style:family="text">
      <style:text-properties fo:font-style="normal" fo:font-weight="normal" style:font-weight-asian="bold" style:font-weight-complex="bold"/>
    </style:style>
    <style:style style:name="T11" style:family="text">
      <style:text-properties fo:font-style="normal" fo:font-weight="bold"/>
    </style:style>
    <style:style style:name="T12" style:family="text">
      <style:text-properties fo:font-style="normal" fo:font-weight="bold" style:font-weight-asian="bold" style:font-weight-complex="bold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b 58%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bold"/>
    </style:style>
    <style:style style:name="T22" style:family="text">
      <style:text-properties style:font-weight-asian="bold" style:font-weight-complex="bold"/>
    </style:style>
    <style:style style:name="T23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732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464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196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928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6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392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12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856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588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796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591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387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82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978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773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569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36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16cm" text:min-label-width="0.499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TÁJÉKOZTATÓ „B”<text:span text:style-name="T22"> KATEGÓRIÁS KÉPZÉSRŐL</text:span></text:p>
      <text:p text:style-name="P20"/>
      <text:p text:style-name="P10"><text:span text:style-name="T4">1.</text:span> <text:span text:style-name="T5">Autósiskola</text:span><text:span text:style-name="T6"> neve: <text:tab/></text:span><text:span text:style-name="T7">Szabó Zoltánné Autósiskola</text:span></text:p>
      <text:p text:style-name="P38"><text:span text:style-name="T6"><text:tab/>Cím: </text:span><text:span text:style-name="T7"><text:tab/>1144 Budapest</text:span> Vezér utca 53/b. fsz. 2.</text:p>
      <text:p text:style-name="P18"><text:span text:style-name="T8"><text:tab/> </text:span><text:span text:style-name="T11">Telefon: </text:span><text:span text:style-name="T8"><text:tab/>06-1-222-1642</text:span></text:p>
      <text:p text:style-name="P39"><text:span text:style-name="T10"><text:tab/></text:span><text:span text:style-name="T12">E-mail:</text:span><text:span text:style-name="T8"> <text:tab/></text:span><text:a xlink:type="simple" xlink:href="mailto:zoltanne.szabo1@gmail.com"><text:span text:style-name="T8">zoltanne.szabo1@gmail.com</text:span></text:a></text:p>
      <text:p text:style-name="P53"><text:s text:c="22"/>interneten: www.zuglojogsi.hu</text:p>
      <text:p text:style-name="P41"><text:span text:style-name="T11">2. Cégforma:</text:span><text:span text:style-name="T8"> <text:s/>egyéni vállalkozó <text:s/>EV-560800</text:span></text:p>
      <text:p text:style-name="P41"><text:span text:style-name="T11">3.</text:span><text:span text:style-name="T8"> </text:span><text:span text:style-name="T11">Felnőttképzési <text:s/>nyilvántartási szám:</text:span><text:span text:style-name="T9"> 01-0885-05</text:span></text:p>
      <text:p text:style-name="P41"><text:span text:style-name="T4">4. Iskolavezető neve: </text:span>Szabó Zoltánné (<text:a xlink:type="simple" xlink:href="mailto:zoltanne.szabo1@gmail.com">zoltanne.szabo1@gmail.com</text:a><text:a xlink:type="simple" xlink:href="mailto:zoltanne.szabo@chello.hu">) </text:a><text:s/>06-30-931-4345)</text:p>
      <text:p text:style-name="P19"><text:span text:style-name="T4">5. Ügyfélfogadó/ iroda címe:</text:span> 1144 Budapest Vezér utca 53/b. fsz. 2.</text:p>
      <text:list xml:id="list373060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"><text:span text:style-name="T4">Telefon:</text:span><text:tab/> 06-1-222-1642,<text:tab/>06-30-931-4345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text:tab/><text:span text:style-name="T4">Nyitva: </text:span><text:tab/>Hétfőtől – Péntekig: 16.00-18.00</text:p>
      <text:p text:style-name="P42"><text:span text:style-name="T4">6. Telephely: </text:span><text:span text:style-name="T13">1144 Budapest Vezér utca 53/b. Fsz. 2., telefon: 06-1-222-1642</text:span></text:p>
      <text:p text:style-name="P12">7.A tanfolyamra való jelentkezés módja:</text:p>
      <text:p text:style-name="P12"><text:tab/>személyesen: <text:span text:style-name="T13">1144 Budapest Vezér utca 53/b. Fsz. 2.</text:span></text:p>
      <text:p text:style-name="P17"><text:span text:style-name="T18"><text:tab/>telefonon</text:span>: <text:span text:style-name="T13">06-30-931-4345,<text:tab/></text:span><text:span text:style-name="T20">06-1-222-1642</text:span></text:p>
      <text:p text:style-name="P57"/>
      <text:p text:style-name="P50"><text:span text:style-name="T4">8. Az egészségi alkalmasság: </text:span><text:span text:style-name="T13"><text:s/>1. csoportú eü alkalmasság, előzetes PÁV vizsgálat nem kell</text:span></text:p>
      <text:p text:style-name="P49">9. A tanfolyamra való jelentkezés vizsgára bocsátás feltételei:</text:p>
      <text:list xml:id="list37315614" text:style-name="L2">
        <text:list-header>
          <text:p text:style-name="P62">- Jelentkezési lap, szerződés kitöltése</text:p>
          <text:p text:style-name="P63">- <text:s/>Jelentkezési lapon nyilatkozat az alapfokú iskolai végzettség meglétéről,<text:span text:style-name="T5">eredeti</text:span> bizonyítvány bemutatása az első <text:s/>KRESZ vizsgán.</text:p>
          <text:p text:style-name="P64">- 16,5 éves életkor</text:p>
          <text:p text:style-name="P64">- orvosi alkalmassági igazolása (elegendő az elméleti vizsgára jelentésig kiállíttatni)</text:p>
          <text:p text:style-name="P64">- külföldi állampolgároknak érvényes tartózkodási engedély (6 hónap) <text:s text:c="3"/></text:p>
          <text:p text:style-name="P65">- tandíj első részletének befizetése <text:tab/></text:p>
        </text:list-header>
      </text:list>
      <text:p text:style-name="P47">Elméleti vizsgát lehet tenni a tanfolyam elméleti részének befejezése után ( 16 és <text:span text:style-name="T15">3</text:span>/<text:span text:style-name="T16">4</text:span> éves korban). <text:span text:style-name="T5">Az első elméleti vizsgának a tanfolyam megkezdésétől számított 9 hónapon belül meg kell történnie.</text:span></text:p>
      <text:p text:style-name="P51">Amennyiben a tanuló a tanfolyam kezdetétől számított 12 hónapon belül nem teszi le sikeresen az elméleti vizsgát, akkor csak a teljes tanfolyam megismétlését követően jelenthető ismét elméleti vizsgára.</text:p>
      <text:p text:style-name="P51">A sikeres KRESZ vizsga 2 évig érvényes.</text:p>
      <text:p text:style-name="P47">Gyakorlati vizsgára az bocsájtható, aki a 17. életévét betöltötte, sikeres elméleti vizsgát tett, a kötelezően előírt 29+1 óra/580 km vezetési gyakorlatot teljesítette, valamint a forgalmi vizsgadíjat befizette.</text:p>
      <text:p text:style-name="P46"><text:span text:style-name="T19">A személyigazolványt, útlevelet, amennyiben ha van vezetői engedélye a vizsgákra vinni kell. </text:span>A jogosítvány átvételének egyik feltétele az elsősegély-nyújtási ismeretek megszerzése, mely nem tanfolyamköteles, de sikeres vizsgát kell tenni. Ezt a Vöröskereszt szervezi. A vizsga alóli felmentéseket a 31/1992. NM rendelet tartalmazza.</text:p>
      <text:p text:style-name="P5">1<text:span text:style-name="T21">0. Az elméleti tanfolyam 28 kötelező óraszámból áll, mely a következő tárgyakat tartalmazza:</text:span></text:p>
      <text:list xml:id="list37322956" text:style-name="L3">
        <text:list-header>
          <text:p text:style-name="P66"><text:soft-page-break/><text:s/>- <text:s/>Közlekedési ismeretek <text:tab/>20 óra</text:p>
          <text:p text:style-name="P67"><text:s/>- <text:s/>Vezetéselméleti ismeretek <text:tab/> <text:s/>6 óra</text:p>
          <text:p text:style-name="P66"><text:s/>- <text:s/>Szerkezet és üzemeltetési ismeretek <text:tab/> <text:s/>2 óra</text:p>
        </text:list-header>
      </text:list>
      <text:p text:style-name="P14"/>
      <text:p text:style-name="P15">Az elméleti ismeretek elsajátítása személyes foglalkozás/továbbiakban tantermi foglalkozás/ vagy elektronikus úton/továbbiakban e-learning/történhet. </text:p>
      <text:p text:style-name="P15">Tantermi foglalkozás esetén az elméleti órák 45 percesek 10 perces szünetekkel. Egy napon 4 elméleti óra kerül megtartásra.</text:p>
      <text:p text:style-name="P8">Az elméleti órákon a részvétel kötelező, tantárgyanként az óraszámok 10%-nál több hiányzást pótolni kell, vagy a következő tanfolyamon, vagy egyénileg megbeszélt időpontban.</text:p>
      <text:p text:style-name="P8">Az autósiskola a tanulók képzését és tudásának ellenőrzését korszerű tanítási anyagokkal végzi, fali tablók, tesztlapok részanyagok gyakorlásához, számítógépes oktató program, tanulók részére számítógépes tematikus és vizsgaszigorú gyakorlási lehetőség.</text:p>
      <text:p text:style-name="P8">Az e-learning képzés esetén a tanuló részére elektronikusan megküldött tananyag 90 napig, vagy 60 óráig használható. A tananyag elsajátítása után fennmaradó időben lehetőség van <text:s/>teszteket kitölteni, gyakorolni a vizsgára.</text:p>
      <text:p text:style-name="P25">A gyakorlati vezetés vizsgával együtt 30 óra/580 km, a következő felosztásban:</text:p>
      <text:p text:style-name="P26"><text:tab/>Alapoktatás <text:tab/>9 óra </text:p>
      <text:p text:style-name="P27"><text:tab/>Városi vezetés <text:tab/>14 óra </text:p>
      <text:p text:style-name="P28"><text:tab/>Országúti vezetés<text:tab/>4 óra </text:p>
      <text:p text:style-name="P31"><text:tab/>Éjszaki vezetés <text:tab/>2 óra<text:tab/></text:p>
      <text:p text:style-name="P6"><text:tab/>Forgalmi vizsga <text:tab/>60 perc</text:p>
      <text:p text:style-name="P45">A gyakorlati oktatás órái 50 percesek, egy alkalommal általában két óra kerül leadásra.</text:p>
      <text:p text:style-name="P40"><text:span text:style-name="T21">11. A képzés</text:span><text:span text:style-name="T19"> Toyota Yaris Verso, Renault Clio /automata / gépkocsival történik.</text:span></text:p>
      <text:p text:style-name="P40"><text:span text:style-name="T21">12. </text:span><text:span text:style-name="T19">Az elméleti órákon a részvétel kötelező a hiányzást pótolni kell, vagy a következő tanfolyamon, vagy egyénileg megbeszélt időpontban. </text:span></text:p>
      <text:p text:style-name="P40">Ha a tanuló késik a vezetési óráról, ez az idő beleszámít az oktatási időbe. Ha az oktató késik,a késést köteles pótolni. A tanuló és az oktató kölcsönösen 20 percet várnak egymásra.</text:p>
      <text:p text:style-name="P40">A vezetési óra 48 órával előbb lemondható /továbbiakban: lemondás/ bármelyik fél által, azzal, hogy a lemondással érintett óra a Felek által egyeztetett időpontban pótlásra kerül. Amennyiben a Tanuló a lemondás feltételeinek a megadott határidőben nem tesz eleget, a vezetési órát az Autósiskola nem köteles pótolni.</text:p>
      <text:list xml:id="list37299378" text:style-name="L4">
        <text:list-item>
          <text:p text:style-name="P68">A<text:span text:style-name="T17"> tantermi</text:span> elméleti foglalkozás díja: <text:tab/>….................. Ft</text:p>
          <text:p text:style-name="P58">Az e-learning képzés díja:<text:tab/>.......................Ft <text:s/>90 nap vagy 60 óra</text:p>
          <text:p text:style-name="P58">Az elméleti/e-learning vizsga díja: <text:tab/>4.600 Ft</text:p>
          <text:p text:style-name="P58">Az <text:span text:style-name="T17">egyéni</text:span> gyakorlati vezetés díja:<text:tab/>.......................Ft/óra <text:s/>pót óra..............Ft/óra</text:p>
          <text:p text:style-name="P58">A forgalmi vizsga díja: <text:tab/><text:tab/>11.000 Ft</text:p>
        </text:list-item>
      </text:list>
      <text:p text:style-name="P13">Felek megállapodnak, hogy az elméleti foglalkozás díja, az elméleti vizsgadíj a gyakorlati vezetés díja,a forgalmi vizsgadíj együttesen a tandíj. A Tanulónak lehetősége van arra, hogy a tandíjat az alábbiak szerint 4 részletben fizesse meg.<text:tab/></text:p>
      <text:list xml:id="list37300145" text:style-name="L5">
        <text:list-item>
          <text:list>
            <text:list-item>
              <text:p text:style-name="P69">részlet beiratkozáskor</text:p>
              <text:p text:style-name="P60">elméleti tandíj + elméleti vizsgadíj <text:s/></text:p>
            </text:list-item>
            <text:list-item>
              <text:p text:style-name="P56"><text:span text:style-name="T18">részlet</text:span> 10 óra gyakorlati díj</text:p>
            </text:list-item>
            <text:list-item>
              <text:p text:style-name="P56">részlet 10 óra gyakorlati díj</text:p>
            </text:list-item>
            <text:list-item>
              <text:p text:style-name="P56">részlet 10 óra gyakorlati díj + forgalmi vizsgadíj.</text:p>
            </text:list-item>
          </text:list>
        </text:list-item>
      </text:list>
      <text:p text:style-name="P4"><text:tab/>A vizsgadíjak megfizetésére az irodában van lehetőség készpénzben, az elméleti foglalkozás díja és a gyakorlati vezetés díja fizethető az irodában készpénzben, vagy átutalással is.</text:p>
      <text:p text:style-name="P4">A képzőszerv fenntartja a jogot magának, hogy a jelen szerződésben meghatározott díjakon <text:soft-page-break/>változtasson, azzal, hogy a változás a befizetett tandíj elméleti és gyakorlati díj részét nem érinti. Ez alól a vizsgadíjak jelenthetnek kivételt. Tanuló tudomásul veszi, hogy ezen díjak kialakítása nem a Képzőszerv hatáskörébe tartozik.</text:p>
      <text:p text:style-name="P44">Az oktatást érvényes közúti járművezetői szakoktatói igazolvánnyal rendelkező, névjegyzékbe vett személy végzi.</text:p>
      <text:p text:style-name="P16">14. <text:span text:style-name="T13">A tanulónak joga van a képzést iskolánknál megszakítani, és más iskolánál folytatni.</text:span></text:p>
      <text:p text:style-name="P48"><text:tab/>Az iskolavezető <text:s/>a tanuló kérésére három napon belül képzési igazolást tölt ki három példányban, melyből kettőt a tanulónak ad át. </text:p>
      <text:p text:style-name="P16">15. Elméleti oktatás: <text:span text:style-name="T13">1144 Budapest Vezér utca 53/b. fsz. 2.</text:span></text:p>
      <text:p text:style-name="P43"><text:span text:style-name="T4"><text:s text:c="6"/>Tanpálya: </text:span>Budapest XIV. Írottkő park 1. (Új ATI Kft.)</text:p>
      <text:p text:style-name="P43"><text:span text:style-name="T5">16.</text:span><text:span text:style-name="T14"> A pótórák díja megegyezik az alapórák díjával.</text:span></text:p>
      <text:list xml:id="list37322083" text:style-name="L6">
        <text:list-header>
          <text:p text:style-name="P70">17.Képzést engedélyező hatóság: <text:tab/><text:tab/> <text:s text:c="8"/></text:p>
        </text:list-header>
      </text:list>
      <text:p text:style-name="P32"><text:tab/>Innovációs és Technológiai Minisztérium /ITM/</text:p>
      <text:p text:style-name="P32"><text:s text:c="4"/>1082 Budapest Vajdahunyad u.45.<text:tab/></text:p>
      <text:p text:style-name="P32"><text:tab/>+36-1-814-1800<text:tab/><text:tab/></text:p>
      <text:p text:style-name="P33"><text:s text:c="3"/><text:span text:style-name="T5"><text:s text:c="2"/>Iskolánk felügyeleti szerve:</text:span></text:p>
      <text:p text:style-name="P33"><text:span text:style-name="T5"><text:s text:c="5"/></text:span><text:span text:style-name="T23">Közlekedési Alkalmassági és Vizsgaközpont Nonprofit Kft. /KAV/</text:span></text:p>
      <text:p text:style-name="P34"><text:s text:c="5"/>1119 Budapest Than Károly utca 3-5. </text:p>
      <text:p text:style-name="P34"><text:s text:c="5"/>Megyei illetékesség: KAV Fővárosi Vizsgaszervezési és Utánképzési Osztály</text:p>
      <text:p text:style-name="P34"><text:s text:c="4"/>Budapest XI. Petzvál József utca 39. +36-1-371-3030</text:p>
      <text:p text:style-name="P11">19. Tanuló joga:</text:p>
      <text:list xml:id="list37298223" text:style-name="L7">
        <text:list-item>
          <text:list>
            <text:list-item>
              <text:p text:style-name="P59">A képzés megkezdése előtt tájékozódni és megismerni a képzőszerv vállalási feltételeit.</text:p>
            </text:list-item>
            <text:list-item>
              <text:p text:style-name="P59">A vállalási feltételekben ígért szolgáltatást képzőszervtől számon kérni, igénybe venni.</text:p>
            </text:list-item>
            <text:list-item>
              <text:p text:style-name="P55"><text:span text:style-name="T19">A képzést megszakítani, a fennmaradó díjakat</text:span> visszakérni és az elvégzettekről igazolást kérni.</text:p>
            </text:list-item>
            <text:list-item>
              <text:p text:style-name="P55">Az elméleti tanfolyamon a mulasztást pótolni.</text:p>
            </text:list-item>
            <text:list-item>
              <text:p text:style-name="P55">Egyeztetni a gyakorlati vezetés időpontját az arra illetékes oktatóval, illetve az iskolavezetővel.</text:p>
            </text:list-item>
            <text:list-item>
              <text:p text:style-name="P73">48 órával előbb lemondani a megbeszélt gyakorlati vezetést. </text:p>
            </text:list-item>
          </text:list>
        </text:list-item>
      </text:list>
      <text:p text:style-name="P9"><text:tab/>Tanuló kötelessége:</text:p>
      <text:list xml:id="list37309524" text:style-name="L8">
        <text:list-item>
          <text:list>
            <text:list-item>
              <text:p text:style-name="P61">A foglalkozáson józan, kipihent állapotban, az oktatási körülményekhez igazodó öltözetben megjelenni.</text:p>
            </text:list-item>
            <text:list-item>
              <text:p text:style-name="P61">A képző szerv iskolai és pénzügyi rendtartását betartani, valamint a tandíjat minden esetben kifizetni.</text:p>
            </text:list-item>
            <text:list-item>
              <text:p text:style-name="P61">A tanfolyami órákra készülni és az oktatói utasításokat követni.</text:p>
            </text:list-item>
            <text:list-item>
              <text:p text:style-name="P61">A megbeszélt gyakorlati vezetési órákon megjelenni, vagy azt előre lemondani.</text:p>
            </text:list-item>
            <text:list-item>
              <text:p text:style-name="P74">Vizsga esetében a ,,meg nem jelenés” díját megfizetni, vagy a hatóság által elfogadott hitelt érdemlő módon igazolni a távolmaradást.</text:p>
            </text:list-item>
            <text:list-item>
              <text:p text:style-name="P74">Minden egyéni problémát, kérést az oktatónak illetve az iskolavezetőnek kell jelezni.</text:p>
            </text:list-item>
          </text:list>
        </text:list-item>
      </text:list>
      <text:p text:style-name="P7">20.Vizsga díjak:</text:p>
      <text:p text:style-name="P29"><text:tab/>Elméleti vizsga <text:tab/>4 600 Ft.</text:p>
      <text:p text:style-name="P30"><text:tab/>Forgalmi vizsga<text:tab/><text:span text:style-name="T17">11 000 Ft.</text:span></text:p>
      <text:p text:style-name="P37"><text:tab/>Összesen: <text:tab/>15 600 Ft</text:p>
      <text:p text:style-name="P36"><text:span text:style-name="T19">A vizsgadíjakat</text:span> egy összegben vagy vizsgánként is befizetheti. A befizetett vizsgadíjakkal a képzőszerv számol el a vizsgabizottság felé. A pótvizsga díjak megegyeznek az alapvizsga díjával.</text:p>
      <text:p text:style-name="P35"><text:soft-page-break/><text:span text:style-name="T4">21. </text:span><text:span text:style-name="T23">A vizsgaközpont a sikeres vizsgáról kiállított vizsgaigazolást az illetékes közlekedési igazgatási hatóság részére küldi meg. A sikeres vizsgák letétele után négy nappal bármelyik okmányirodában elkészíttetheti a vezetői engedélyét. Ehhez szükséges a személyi igazolvány, a lakcímkártya, esetleg meglévő jogosítvány,orvosi alkalmassági papír, közúti elsősegélynyújtó vizsgát igazoló kártya. Az első vezetői engedély kiállítása illetékmentes.</text:span></text:p>
      <text:list xml:id="list37308858" text:style-name="L9">
        <text:list-item>
          <text:p text:style-name="P71">Képzés során megszerezhető kompetenciák: A tanfolyamra jelentkezőket olyan gépkocsivezetőkké képezni, akik képesek önállóan, kezdő szinten, de biztonságosan és kulturáltan közlekedni. A megszerzett vezetői engedély birtokában járművezetőként szerzett tapasztalataikat felhasználva továbbfejlődni.</text:p>
        </text:list-item>
        <text:list-item>
          <text:p text:style-name="P72">Az oktatás során a maximális csoportlétszám: 10 fő</text:p>
        </text:list-item>
      </text:list>
      <text:p text:style-name="P23"/>
      <text:p text:style-name="P21"/>
      <text:p text:style-name="P21">Jó tanulást, sikeres vizsgákat és balesetmentes közlekedést kívánunk!</text:p>
      <text:p text:style-name="P21"/>
      <text:p text:style-name="P21"/>
      <text:p text:style-name="P21"><text:tab/>Szabó Zoltánné</text:p>
      <text:p text:style-name="P22"><text:tab/>Iskolavezető</text:p>
      <text:p text:style-name="P22"/>
      <text:p text:style-name="P22"/>
      <text:p text:style-name="P22"/>
      <text:p text:style-name="P24">www.zuglojogsi.h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hu" fo:country="HU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8000">
        <style:tab-stops>
          <style:tab-stop style:position="11.113cm"/>
        </style:tab-stops>
      </style:paragraph-properties>
    </style:style>
    <style:style style:name="M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8000">
        <style:tab-stops>
          <style:tab-stop style:position="11.113cm"/>
        </style:tab-stops>
      </style:paragraph-properties>
      <style:text-properties fo:color="#ff0000" fo:font-size="10.5pt" fo:font-style="italic" style:font-size-asian="10.5pt" style:font-style-asian="italic" style:font-size-complex="10.5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8000">
        <style:tab-stops>
          <style:tab-stop style:position="11.113cm"/>
          <style:tab-stop style:position="16.002cm" style:type="right"/>
        </style:tab-stops>
      </style:paragraph-properties>
      <style:text-properties fo:color="#ff0000" fo:font-size="10.5pt" fo:font-style="italic" style:font-size-asian="10.5pt" style:font-style-asian="italic" style:font-size-complex="10.5pt"/>
    </style:style>
    <style:style style:name="MT1" style:family="text">
      <style:text-properties fo:color="#ff0000" fo:font-size="12pt" fo:letter-spacing="0.035cm" fo:font-style="italic" fo:font-weight="bold" style:font-size-asian="12pt" style:font-style-asian="italic" style:font-weight-asian="bold" style:font-size-complex="12pt"/>
    </style:style>
    <style:style style:name="MT2" style:family="text">
      <style:text-properties fo:color="#ff0000"/>
    </style:style>
    <style:style style:name="MT3" style:family="text">
      <style:text-properties fo:color="#ff0000" fo:font-size="10.5pt" fo:font-style="italic" style:font-size-asian="10.5pt" style:font-style-asian="italic" style:font-size-complex="10.5pt"/>
    </style:style>
    <style:page-layout style:name="Mpm1">
      <style:page-layout-properties fo:page-width="20.999cm" fo:page-height="29.699cm" style:num-format="1" style:print-orientation="portrait" fo:margin-top="2.408cm" fo:margin-bottom="1.0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MP1"><text:span text:style-name="MT1">Szabó Zoltánné Autósiskola</text:span><text:span text:style-name="MT2"><text:tab/></text:span><text:span text:style-name="MT3">zoltanne.szabo1@gmail.com</text:span></text:p>
        <text:p text:style-name="MP2">1144 Bp. Vezér u. 53/B<text:tab/>06-30/9314-345</text:p>
        <text:p text:style-name="MP3"><text:tab/>Tel./fax.:1-222-16-4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Zoltánné Szabó</meta:initial-creator>
    <meta:creation-date>2006-02-10T13:44:54</meta:creation-date>
    <dc:date>2020-02-10T17:09:11.96</dc:date>
    <meta:print-date>2020-01-06T14:12:51.89</meta:print-date>
    <dc:language>hu-HU</dc:language>
    <meta:editing-cycles>146</meta:editing-cycles>
    <meta:editing-duration>PT13H24M03S</meta:editing-duration>
    <meta:document-statistic meta:character-count="8968" meta:image-count="0" meta:object-count="0" meta:page-count="4" meta:paragraph-count="106" meta:table-count="0" meta:word-count="1181"/>
    <meta:user-defined meta:name="Info 1"/>
    <meta:user-defined meta:name="Info 2"/>
    <meta:user-defined meta:name="Info 3"/>
    <meta:user-defined meta:name="Info 4"/>
  </office:meta>
</office:document-meta>
</file>